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zaaknummer 13292-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juni 2017, is een incidentele standplaatsvergunning verleend voor het innemen van een standplaats voor Qurrent met een Inspiration tree (1m2) op 1 juli 20217,  <text:span text:style-name="nadrukvet">locatie Diezer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833</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33</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33</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zaaknummer 1329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833</meta:user-defined>
    <meta:user-defined meta:name="OVERHEIDop.GmbID/DC.identifier">gmb-2017-988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