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12941-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juni 2017, is een incidentele standplaatsvergunning verleend voor het innemen van een standplaats voor het uitdelen van samples (Coca-Cola zero) op 15 juli 2017, op <text:span text:style-name="nadrukvet">de locatie Diezer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83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3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3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zaaknummer 1294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831</meta:user-defined>
    <meta:user-defined meta:name="OVERHEIDop.GmbID/DC.identifier">gmb-2017-988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