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8: verleende omgevingsvergunning, kamergewijs verhuren ééngezins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28, 6707 AG, kamergewijs verhuren van ééngezinswoning, 2016W2324, 17-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8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8: verleende omgevingsvergunning, kamergewijs verhuren ééngezins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83</meta:user-defined>
    <meta:user-defined meta:name="OVERHEIDop.GmbID/DC.identifier">gmb-2017-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G 28</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6 442297</meta:user-defined>
    <meta:user-defined meta:name="OVERHEIDop.versieInformatie"/>
  </office:meta>
</office:document-meta>
</file>