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enedenheulseweg 1a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7 juni 2017 een besluit genomen op de aanvraag met zaaknummer SXO-20171633 voor een vergunning APV/bijzondere wetten voorgebruiksvergunning plaatsen tent tbv huwelijk op 01-09-2017 op locatie Benedenheulseweg 1a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8829</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29</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29</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Benedenheulseweg 1a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829</meta:user-defined>
    <meta:user-defined meta:name="OVERHEIDop.GmbID/DC.identifier">gmb-2017-98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LT 1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9959.9 441210.5</meta:user-defined>
    <meta:user-defined meta:name="OVERHEIDop.versieInformatie"/>
  </office:meta>
</office:document-meta>
</file>