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aterland 9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juni 2017 heeft de gemeente een aanvraag ontvangen voor een omgevingsvergunning op het perceel Waterland 9 te Obdam. De aanvraag is geregistreerd onder zaaknummer 2017-HZ-02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8828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2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2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terland 9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98828</meta:user-defined>
    <meta:user-defined meta:name="OVERHEIDop.GmbID/DC.identifier">gmb-2017-98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CB 9</meta:user-defined>
    <meta:user-defined meta:name="OVERHEID.PostcodeHuisnummer/OVERHEIDop.postcodeHuisnummer">1713CB 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488 520778</meta:user-defined>
    <meta:user-defined meta:name="OVERHEID.EPSG28992/DC.spatial">122495.42 520788.96</meta:user-defined>
    <meta:user-defined meta:name="OVERHEIDop.versieInformatie"/>
  </office:meta>
</office:document-meta>
</file>