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lobale loc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17 een besluit genomen op de aanvraag met zaaknummer SXO-20171472 voor een evenementenvergunning voor de Nationale Buitenspeeldag in Schoonhoven 2017 op diverse locaties.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8827</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27</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27</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globale lo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827</meta:user-defined>
    <meta:user-defined meta:name="OVERHEIDop.GmbID/DC.identifier">gmb-2017-98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56.12 440441.37</meta:user-defined>
    <meta:user-defined meta:name="OVERHEIDop.versieInformatie"/>
  </office:meta>
</office:document-meta>
</file>