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het onderzoek van het team gemeentebalie is gebleken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de gemeente Eersel, team gemeentebalie, geen nadere adresinformatie ontvangt dan zal, na deze periode van vier weken, de bijhouding van de persoonslijst worden beëindigd.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Wester, A.R.</text:p>
                  </table:table-cell>
                  <table:table-cell table:style-name="entry" table:number-rows-spanned="1" table:number-columns-spanned="1">
                    <text:p text:style-name="table_al">Weverstraat 21</text:p>
                    <text:p text:style-name="table_al">5524 BG Steen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882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2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2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826</meta:user-defined>
    <meta:user-defined meta:name="OVERHEIDop.GmbID/DC.identifier">gmb-2017-98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4BG 21</meta:user-defined>
    <meta:user-defined meta:name="OVERHEIDop.woonplaats">Steensel</meta:user-defined>
    <meta:user-defined meta:name="OVERHEIDop.straatnaam">Weverstraat</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52651 376252</meta:user-defined>
    <meta:user-defined meta:name="OVERHEIDop.versieInformatie"/>
  </office:meta>
</office:document-meta>
</file>