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iner met feest bij Loetje's Garage op 17 juni 2017, Amstelzijde 45, Amstelveen - Zaaknummer Z-2017/029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uni 2017</text:span>
          </text:p>
            <text:p text:style-name="common-al">Diner met feest bij Loetje's Garage op 17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82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iner met feest bij Loetje's Garage op 17 juni 2017, Amstelzijde 45, Amstelveen - Zaaknummer Z-2017/029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25</meta:user-defined>
    <meta:user-defined meta:name="OVERHEIDop.GmbID/DC.identifier">gmb-2017-98825</meta:user-defined>
    <meta:user-defined meta:name="OVERHEID.TaxonomieBeleidsagenda/OVERHEID.category">Ruimte en infrastructuur | Organisatie en beleid</meta:user-defined>
    <meta:user-defined meta:name="OVERHEIDop.referentienummer">Z-2017/029418</meta:user-defined>
    <meta:user-defined meta:name="DCTERMS.abstract">Diner met feest bij Loetje's Garage op 17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X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59 478834</meta:user-defined>
    <meta:user-defined meta:name="OVERHEIDop.versieInformatie"/>
  </office:meta>
</office:document-meta>
</file>