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IJvelandssloot 1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juni 2017 heeft de gemeente een aanvraag ontvangen voor een omgevingsvergunning op het perceel De IJvelandssloot 18 te Obdam. De aanvraag is geregistreerd onder zaaknummer 2017-HZ-02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82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IJvelandssloot 1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98824</meta:user-defined>
    <meta:user-defined meta:name="OVERHEIDop.GmbID/DC.identifier">gmb-2017-9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BB 18</meta:user-defined>
    <meta:user-defined meta:name="OVERHEID.PostcodeHuisnummer/OVERHEIDop.postcodeHuisnummer">1713BD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962 520912</meta:user-defined>
    <meta:user-defined meta:name="OVERHEID.EPSG28992/DC.spatial">122958.69 520916.45</meta:user-defined>
    <meta:user-defined meta:name="OVERHEIDop.versieInformatie"/>
  </office:meta>
</office:document-meta>
</file>