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+ borrel met muziek bij Loetjes's Garage op 16 juni 2017, Amstelzijde 45, Amstelveen - Zaaknummer Z-2017/029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7</text:span>
          </text:p>
            <text:p text:style-name="common-al">Diner + borrel met muziek bij Loetjes's Garage op 16 juni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82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+ borrel met muziek bij Loetjes's Garage op 16 juni 2017, Amstelzijde 45, Amstelveen - Zaaknummer Z-2017/029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23</meta:user-defined>
    <meta:user-defined meta:name="OVERHEIDop.GmbID/DC.identifier">gmb-2017-98823</meta:user-defined>
    <meta:user-defined meta:name="OVERHEID.TaxonomieBeleidsagenda/OVERHEID.category">Ruimte en infrastructuur | Organisatie en beleid</meta:user-defined>
    <meta:user-defined meta:name="OVERHEIDop.referentienummer">Z-2017/029417</meta:user-defined>
    <meta:user-defined meta:name="DCTERMS.abstract">Diner + borrel met muziek bij Loetjes's Garage op 16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