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schrijving kinderopvangvoorziening uit LRKP; per 7 juni 2017 is de registratie van gastouderbureau “Gastouderbureau Villa Kakelbont Kinderzorg B.V.” in het Landelijk Register Kinderopvang en Peuterspeelzalen beëindigd; </text:span>
          </text:p>
            <text:p text:style-name="common-al">
            <text:span text:style-name="nadrukvet">Locatie: </text:span>Markestraat 1a te Vries</text:p>
            <text:p text:style-name="common-al">
            <text:span text:style-name="nadrukvet">Omschrijving</text:span>
            <text:span text:style-name="nadrukvet">:</text:span> per 7 juni 2017 is de registratie van gastouderbureau “Gastouderbureau Villa Kakelbont Kinderzorg B.V.” in het Landelijk Register Kinderopvang en Peuterspeelzalen beëindigd;<text:span text:style-name="nadrukvet"/></text:p>
            <text:p text:style-name="common-al">
            <text:span text:style-name="nadrukvet">Datum verwijdering</text:span>
            <text:span text:style-name="nadrukvet">: </text:span>7 juni 2017</text:p>
            <text:p text:style-name="last-al">
            <text:span text:style-name="nadrukvet">Registratien</text:span>
            <text:span text:style-name="nadrukvet">umme</text:span>
            <text:span text:style-name="nadrukvet">r</text:span>
            <text:span text:style-name="nadrukvet">: </text:span>1459853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82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ing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22</meta:user-defined>
    <meta:user-defined meta:name="OVERHEIDop.GmbID/DC.identifier">gmb-2017-98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H 1a</meta:user-defined>
    <meta:user-defined meta:name="OVERHEIDop.woonplaats">Vries</meta:user-defined>
    <meta:user-defined meta:name="OVERHEIDop.straatnaam">Marke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4 566132</meta:user-defined>
    <meta:user-defined meta:name="OVERHEIDop.versieInformatie"/>
  </office:meta>
</office:document-meta>
</file>