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pierdijkerweg 131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juni 2017 heeft de gemeente een aanvraag ontvangen voor een omgevingsvergunning op het perceel Spierdijkerweg 131 te Spierdijk. De aanvraag is geregistreerd onder zaaknummer 2017-HZ-026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8821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2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2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pierdijkerweg 131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98821</meta:user-defined>
    <meta:user-defined meta:name="OVERHEIDop.GmbID/DC.identifier">gmb-2017-98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1LX 131</meta:user-defined>
    <meta:user-defined meta:name="OVERHEID.PostcodeHuisnummer/OVERHEIDop.postcodeHuisnummer">1641LJ 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961 518245</meta:user-defined>
    <meta:user-defined meta:name="OVERHEID.EPSG28992/DC.spatial">124956.94 518277.77</meta:user-defined>
    <meta:user-defined meta:name="OVERHEIDop.versieInformatie"/>
  </office:meta>
</office:document-meta>
</file>