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fscheidsreceptie bij de Gemeente Amstelveen op 22 juni 2017, Langs de Werf 10, Amstelveen - Zaaknummer Z-2017/0293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juni 2017</text:span>
          </text:p>
            <text:p text:style-name="common-al">afscheidsreceptie bij de Gemeente Amstelveen op 22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8820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2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20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fscheidsreceptie bij de Gemeente Amstelveen op 22 juni 2017, Langs de Werf 10, Amstelveen - Zaaknummer Z-2017/0293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820</meta:user-defined>
    <meta:user-defined meta:name="OVERHEIDop.GmbID/DC.identifier">gmb-2017-98820</meta:user-defined>
    <meta:user-defined meta:name="OVERHEID.TaxonomieBeleidsagenda/OVERHEID.category">Ruimte en infrastructuur | Organisatie en beleid</meta:user-defined>
    <meta:user-defined meta:name="OVERHEIDop.referentienummer">Z-2017/029356</meta:user-defined>
    <meta:user-defined meta:name="DCTERMS.abstract">afscheidsreceptie bij de Gemeente Amstelveen op 22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T 10</meta:user-defined>
    <meta:user-defined meta:name="OVERHEIDop.woonplaats">Amstelveen</meta:user-defined>
    <meta:user-defined meta:name="OVERHEIDop.straatnaam">Langs de wer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68 477166</meta:user-defined>
    <meta:user-defined meta:name="OVERHEIDop.versieInformatie"/>
  </office:meta>
</office:document-meta>
</file>