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trekking en verleende omgevingsvergunning bouwen nabij  Meerdinkweg 3</text:p>
      <text:section text:name="zakelijke-mededeling_id1-3-2" text:style-name="zakelijke-mededeling">
        <text:section text:name="zakelijke-mededeling-tekst_id1-3-2-1" text:style-name="zakelijke-mededeling-tekst">
          <text:section text:name="tekst_id1-3-2-1-1" text:style-name="tekst">
            <text:p text:style-name="tussenkopcur">Onderwerp: Publicatie beschikking reguliere procedure</text:p>
            <text:p text:style-name="tussenkopcur">Grondslag: Artikel 3.9 Wabo</text:p>
            <text:p text:style-name="tussenkopcur">Kennisgeving beschikking verleende omgevingsvergunningen</text:p>
            <text:p text:style-name="tussenkopcur">Wet algemene bepalingen omgevingsrecht</text:p>
            <text:p text:style-name="tussenkopcur">Reguliere voorbereidingsprocedure </text:p>
            <text:p text:style-name="common-al">
            <text:span text:style-name="nadrukvet">Burgemeester en wethouders maken bekend  dat zij de volgende omgevingsvergunningen hebben i</text:span>
            <text:span text:style-name="nadrukvet">ngetrokken</text:span>:</text:p>
            <text:p text:style-name="tussenkopcur">Bouwen</text:p>
            <text:p text:style-name="common-al">Locatie: nabij Meerdinkweg 3, in weiland perceel E 9163,  zaaknummer 99069</text:p>
            <text:p text:style-name="common-al">Voor: plaatsen telecommunicatie mast (antenne-mast), datum  besluit: 22-12-2015</text:p>
            <text:p text:style-name="common-al"/>
            <text:p text:style-name="common-al">
            <text:span text:style-name="nadrukvet">Burgemeester en wethouders maken bekend  dat zij de volgende omgevingsvergunningen hebben </text:span>
            <text:span text:style-name="nadrukvet">verleend</text:span>:</text:p>
            <text:p text:style-name="common-al"/>
            <text:p text:style-name="common-al">
            <text:span text:style-name="nadrukcur">Bouwen</text:span>
          </text:p>
            <text:p text:style-name="common-al">Locatie: nabij Meerdinkweg 3, in weiland perceel E 9163,  zaaknummer 129312</text:p>
            <text:p text:style-name="common-al">Voor: plaatsen telecommunicatie mast (antenne-mast), datum  besluit: 06-06-2017, datum verzending besluit: 07-06-2017</text:p>
            <text:p text:style-name="common-al"/>
            <text:p text:style-name="common-al">Belanghebbenden kunnen op grond van de Algemene wet  bestuursrecht binnen zes weken na genoemde datum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text:p>
            <text:p text:style-name="common-al">Mediation</text:p>
            <text:p text:style-name="common-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 </text:p>
            <text:p text:style-name="common-al">Belanghebbenden kunnen op grond van de Algemene wet bestuursrecht binnen zes weken na genoemde datum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text:p>
            <text:p text:style-name="tussenkopcur">Mediation</text:p>
            <text:p text:style-name="last-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98819</text:span><text:line-break/><text:date style:data-style-name="dag" text:fixed="true" text:date-value="2017-06-13"/><text:line-break/><text:date style:data-style-name="jaar" text:fixed="true" text:date-value="2017-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8819</text:span><text:date style:data-style-name="nicedate" text:fixed="true" text:date-value="2017-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8819</text:span><text:date style:data-style-name="nicedate" text:fixed="true" text:date-value="2017-06-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trekking en verleende omgevingsvergunning bouwen nabij  Meerdinkweg 3</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13</meta:user-defined>
    <meta:user-defined meta:name="OVERHEIDop.publicationIssue">98819</meta:user-defined>
    <meta:user-defined meta:name="OVERHEIDop.GmbID/DC.identifier">gmb-2017-9881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nterswijk</meta:user-defined>
    <meta:user-defined meta:name="OVERHEID.PostcodeHuisnummer/OVERHEIDop.postcodeHuisnummer">7108BJ 3</meta:user-defined>
    <meta:user-defined meta:name="OVERHEIDop.woonplaats">Winterswijk Woold</meta:user-defined>
    <meta:user-defined meta:name="OVERHEIDop.straatnaam">Meerdinkweg</meta:user-defined>
    <meta:user-defined meta:name="OVERHEIDgvop.Informatietype/DC.type">Beschikkingen | afhandeling</meta:user-defined>
    <meta:user-defined meta:name="OVERHEID.Gemeente/OVERHEID.authority">Winterswijk</meta:user-defined>
    <meta:user-defined meta:name="OVERHEID.Gemeente/DCTERMS.publisher">Winterswijk</meta:user-defined>
    <meta:user-defined meta:name="OVERHEID.EPSG28992/DC.spatial">246409 438264</meta:user-defined>
    <meta:user-defined meta:name="OVERHEIDop.versieInformatie"/>
  </office:meta>
</office:document-meta>
</file>