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Open dag in verband met het 25-jarig bestaan bij het bedrijf aan de Appelweg 4-10 in Moerdijk op 1 juli 2017 van 14:00 uur tot 18:30 uur (verzonden 1 juni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81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1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1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814</meta:user-defined>
    <meta:user-defined meta:name="OVERHEIDop.GmbID/DC.identifier">gmb-2017-98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X 4</meta:user-defined>
    <meta:user-defined meta:name="OVERHEIDop.woonplaats">Moerdijk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745 412074</meta:user-defined>
    <meta:user-defined meta:name="OVERHEIDop.versieInformatie"/>
  </office:meta>
</office:document-meta>
</file>