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,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vergunning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Fazantweg 2 in Klunder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Omgevingsvergunning    voor het bouwen van een bedrijfshal.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De beschikking is niet gewijzigd ten opzichte van het ontwerp.</text:p>
            <text:p text:style-name="common-al"> </text:p>
            <text:p text:style-name="common-al">De aanvraag, de beschikking en de bijbehorende stukken liggen met ingang donderdag 15 juni tot en met woensdag 26 juli 2017 ter inzage in het gemeentehuis in Zevenbergen.</text:p>
            <text:p text:style-name="common-al"> 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 Een beroepschrift richt u aan de rechtbank Zeeland-West Brabant, sector Bestuursrecht, postbus 90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 Brabant, Sector Bestuursrecht, Postbus 90006, 4800 PA Breda. Voor meer informatie over indienen van beroep of het vragen van een voorlopige voorziening verwijzen wij u naar de brochure rechtsmiddelen (bezwaar en beroep) tegen beslissing overheid welke u kunt vinden op de gemeentelijke website onder het product “omgevingsvergunning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98808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08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08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,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808</meta:user-defined>
    <meta:user-defined meta:name="OVERHEIDop.GmbID/DC.identifier">gmb-2017-988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RR 2</meta:user-defined>
    <meta:user-defined meta:name="OVERHEIDop.woonplaats">Klundert</meta:user-defined>
    <meta:user-defined meta:name="OVERHEIDop.straatnaam">Fazant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7338 409348</meta:user-defined>
    <meta:user-defined meta:name="OVERHEIDop.versieInformatie"/>
  </office:meta>
</office:document-meta>
</file>