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uitbreiden van de   fysiopraktijk aan de achterzijde van het pand op de begane grond en het   wijzigen van de aanwezige bovenwoning, Zandweg 86-86A te De Meern,   HZ_WABO-16-4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ndweg 86-86A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404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breiden van de fysiopraktijk aan de achterzijde van het   pand op de begane grond en het wijzigen van de aanwezige boven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80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0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0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uitbreiden van de   fysiopraktijk aan de achterzijde van het pand op de begane grond en het   wijzigen van de aanwezige bovenwoning, Zandweg 86-86A te De Meern,   HZ_WABO-16-40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806</meta:user-defined>
    <meta:user-defined meta:name="OVERHEIDop.GmbID/DC.identifier">gmb-2017-98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JX 86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393 454916</meta:user-defined>
    <meta:user-defined meta:name="OVERHEIDop.versieInformatie"/>
  </office:meta>
</office:document-meta>
</file>