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Leerdam, Oud Schaik 2a” (Water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zij het ontwerpbestemmingsplan "Leerdam, Oud Schaik 2a”(Watertoren) hebben vastgesteld. Het ontwerpbestemmingsplan, inclusief de bijbehorende stukken, wordt met ingang van 15 juni 2017 gedurende een periode van zes weken (tot en met 27 juli 2017) voor iedereen ter inzage gelegd in het gemeentehuis aan het Dokter Reilinghplein 1, 4141 DA Leerdam. (Geopend maandag t/m vrijdag van 9.00 tot 12.30 en op afspraak van 13.00 uur tot 17.00 uur).</text:p>
            <text:p text:style-name="common-al">Het ontwerpbestemmingsplan inclusief bijbehorende stukken is tevens beschikbaar via <text:a xlink:href="http://www.ruimtelijkeplannen.nl/" xlink:type="simple">www.ruimtelijkeplannen.nl</text:a>.</text:p>
            <text:p text:style-name="common-al"/>
            <text:p text:style-name="common-al">Het plan voorziet in een herbestemming van de watertoren, Oud Schaik 2a:</text:p>
            <text:list text:style-name="id1-3-2-1-1-5">
              <text:list-item text:style-override="id1-3-2-1-1-5-1">
                <text:number>1.</text:number>
                <text:p text:style-name="al">onder in de watertoren komt kantoorruimte;</text:p>
              </text:list-item>
              <text:list-item text:style-override="id1-3-2-1-1-5-2">
                <text:number>2.</text:number>
                <text:p text:style-name="al">bovenin de toren komen twee appartementen;</text:p>
              </text:list-item>
              <text:list-item text:style-override="id1-3-2-1-1-5-3">
                <text:number>3.</text:number>
                <text:p text:style-name="al">op het terrein wordt een blok van vier rijwoningen en één ronde vrijstaande woning mogelijk gemaakt. </text:p>
              </text:list-item>
            </text:list>
            <text:p text:style-name="common-al"> </text:p>
            <text:p text:style-name="common-al">Gedurende de ter inzagetermijn kan iedereen over het ontwerpbestemmingsplan schriftelijk, dan wel mondeling gemotiveerde zienswijzen bekend maken aan de gemeenteraad. Schriftelijke zienswijzen dienen als volgt te worden geadresseerd:</text:p>
            <text:p text:style-name="common-al">aan de gemeenteraad van Leerdam</text:p>
            <text:p text:style-name="common-al">Postbus 15</text:p>
            <text:p text:style-name="common-al">4140 AA Leerdam</text:p>
            <text:p text:style-name="common-al"> </text:p>
            <text:p text:style-name="common-al">Indien u mondeling wilt reageren dient u hiervoor een telefonische afspraak te maken via het nummer 0345-636215 (mevrouw A.A. Siesling, afdeling Beleid, bereikbaar iedere werkdag van 09.00 uur tot 12.00 uur). </text:p>
            <text:p text:style-name="common-al"> </text:p>
            <text:p text:style-name="common-al">Leerdam, 14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880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0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0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Leerdam, Oud Schaik 2a” (Water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802</meta:user-defined>
    <meta:user-defined meta:name="OVERHEIDop.GmbID/DC.identifier">gmb-2017-98802</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OUDSCHAIK2A-OW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HT</meta:user-defined>
    <meta:user-defined meta:name="OVERHEIDop.woonplaats">Leerdam</meta:user-defined>
    <meta:user-defined meta:name="OVERHEIDop.straatnaam">Watertorenlaan</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5055 433962</meta:user-defined>
    <meta:user-defined meta:name="OVERHEIDop.versieInformatie"/>
  </office:meta>
</office:document-meta>
</file>