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538 Offenbachstraat 155 te Tilburg, plaatsen van een erfafscheiding, verzonden 27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229 - Z-HZ_WABO-2016-03538 - B - Offenbachstraat 15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88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538 Offenbachstraat 155 te Tilburg, plaatsen van een erfafscheiding, verzonden 27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988</meta:user-defined>
    <meta:user-defined meta:name="OVERHEIDop.GmbID/DC.identifier">gmb-2017-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EH 155</meta:user-defined>
    <meta:user-defined meta:name="OVERHEIDop.woonplaats">Tilburg</meta:user-defined>
    <meta:user-defined meta:name="OVERHEIDop.straatnaam">Offenbach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44 399760</meta:user-defined>
    <meta:user-defined meta:name="OVERHEIDop.versieInformatie"/>
  </office:meta>
</office:document-meta>
</file>