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commissie bezwaarschrif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, het college en de burgemeester van de gemeente Loppersumieder voor zover het diens bevoegdheden betreft;</text:p>
            <text:p text:style-name="al">gelezen het voorstel van het college van 17 juni 2016;</text:p>
            <text:p text:style-name="al">b e s l u i t e n</text:p>
            <text:p text:style-name="al">vast te stellen de volgende verordening:</text:p>
            <text:p text:style-name="al">'Verordening tot wijziging van de Verordening commissie bezwaarschriften 2014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>
            <text:span text:style-name="nadrukvet">Artikelsgewijze wijzigingen</text:span>
          </text:p>
            <text:p text:style-name="al">Het volgende artikel van de Verordening commissie bezwaarschriften 2014 wordt genummerd naar het bestaande artikel als volgt gewijzigd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leidende bepaling commissie</text:p>
            <text:list text:style-name="id1-3-2-2-3-2">
              <text:list-item text:style-override="id1-3-2-2-3-2">
                <text:number>1.</text:number>
                <text:p text:style-name="al">
              <text:span text:style-name="nadrukcur">Er is een commissie ter voorbereiding van de beslissing op bezwaren tegen besluiten van de raad, het college en de burgemeester.</text:span>
            </text:p>
              </text:list-item>
              <text:list-item text:style-override="id1-3-2-2-3-3">
                <text:number>2.</text:number>
                <text:p text:style-name="al">
              <text:span text:style-name="nadrukcur">De commissie is niet bevoegd ten aanzien van bezwaarschriften die zijn ingediend tegen besluiten op grond van:</text:span>
            </text:p>
                <text:list text:style-name="id1-3-2-2-3-3-3">
                  <text:list-item text:style-override="id1-3-2-2-3-3-3-1">
                    <text:number>a.</text:number>
                    <text:p text:style-name="al">
                  <text:span text:style-name="nadrukcur">een wettelijk voorschrift inzake belastingen of de Wet waardering onroerende zaken;</text:span>
                </text:p>
                  </text:list-item>
                  <text:list-item text:style-override="id1-3-2-2-3-3-3-2">
                    <text:number>b.</text:number>
                    <text:p text:style-name="al">
                  <text:span text:style-name="nadrukcur">sociale wetgeving;</text:span>
                </text:p>
                  </text:list-item>
                  <text:list-item text:style-override="id1-3-2-2-3-3-3-3">
                    <text:number>c.</text:number>
                    <text:p text:style-name="al">
                  <text:span text:style-name="nadrukcur">ambtenarenwetgeving.</text:span>
               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de dag na bekendmaking in werking.</text:p>
            <text:p text:style-name="al">Vastgesteld in de openbare vergadering</text:p>
            <text:p text:style-name="al">van de raad van de gemeente Loppersum</text:p>
            <text:p text:style-name="al">gehouden op 26 september 2016.</text:p>
            <text:p text:style-name="al">De raad voornoemd,</text:p>
            <text:p text:style-name="al">A.Rodenboog, voorzitter.</text:p>
            <text:p text:style-name="al">R.S. Bosma, griffier.</text:p>
            <text:p text:style-name="al">Aldus vastgesteld in de openbare vergadering</text:p>
            <text:p text:style-name="al">van het college van de gemeente Loppersum</text:p>
            <text:p text:style-name="al">gehouden op 28 juni 2016.</text:p>
            <text:p text:style-name="al">Het college voornoemd,</text:p>
            <text:p text:style-name="al">A.Rodenboog, burgemeester.</text:p>
            <text:p text:style-name="al">J.H. Bonnema, gemeentesecretaris.</text:p>
            <text:p text:style-name="al">Aldus vastgesteld door de burgemeester </text:p>
            <text:p text:style-name="al">van de gemeente Loppersum op 28 juni 2016</text:p>
            <text:p text:style-name="al">A.Rodenboog,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98775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5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commissie bezwaarschrift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775</meta:user-defined>
    <meta:user-defined meta:name="OVERHEIDop.GmbID/DC.identifier">gmb-2017-98775</meta:user-defined>
    <meta:user-defined meta:name="OVERHEID.TaxonomieBeleidsagenda/OVERHEID.category">Recht | Organisatie en beleid</meta:user-defined>
    <meta:user-defined meta:name="OVERHEID.Gemeente/DC.spatial">Loppers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persum</meta:user-defined>
    <dc:language>nl</dc:language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op.versieInformatie"/>
  </office:meta>
</office:document-meta>
</file>