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voor geldinzameling voor de Stichting Oranje Fonds van 22 tot 26 mei 2018, Gehele gemeente Aalsmeer, Aalsmeer - Zaaknummer Z-2017/028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juni 2017</text:span>
          </text:p>
            <text:p text:style-name="common-al">Geldinzameling voor de Stichting Oranje Fonds van 22 tot 26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772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7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72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geldinzameling voor de Stichting Oranje Fonds van 22 tot 26 mei 2018, Gehele gemeente Aalsmeer, Aalsmeer - Zaaknummer Z-2017/0288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8772</meta:user-defined>
    <meta:user-defined meta:name="OVERHEIDop.GmbID/DC.identifier">gmb-2017-98772</meta:user-defined>
    <meta:user-defined meta:name="OVERHEID.TaxonomieBeleidsagenda/OVERHEID.category">Ruimte en infrastructuur | Organisatie en beleid</meta:user-defined>
    <meta:user-defined meta:name="OVERHEIDop.referentienummer">Z-2017/028831</meta:user-defined>
    <meta:user-defined meta:name="DCTERMS.abstract">Geldinzameling voor de Stichting Oranje Fonds van 22 tot 26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