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Grote Kerkstraat 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vergunning APV/bijzondere wetten voor een terras bij Dorpscafé de Stappers op/aan de locatie Grote Kerkstraat 2 in Ammerstol. De aanvraag is geregistreerd onder zaaknummer SXO-201715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77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Grote Kerkstraat 2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71</meta:user-defined>
    <meta:user-defined meta:name="OVERHEIDop.GmbID/DC.identifier">gmb-2017-9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LG 156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246.7 437619.9</meta:user-defined>
    <meta:user-defined meta:name="OVERHEIDop.versieInformatie"/>
  </office:meta>
</office:document-meta>
</file>