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72 Rueckertbaan (K sectie Ac 3395) te Tilburg, reconstructie van de weg en aanleggen van wadi's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0 - Z-HZ_WABO-2017-00172 - I - Rueckertbaan (K sectie Ac 33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7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72 Rueckertbaan (K sectie Ac 3395) te Tilburg, reconstructie van de weg en aanleggen van wadi's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77</meta:user-defined>
    <meta:user-defined meta:name="OVERHEIDop.GmbID/DC.identifier">gmb-2017-9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Rueckert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27 398567</meta:user-defined>
    <meta:user-defined meta:name="OVERHEIDop.versieInformatie"/>
  </office:meta>
</office:document-meta>
</file>