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geldinzameling voor de Stichting Oranje Fonds van 22 tot 26 mei 2018, Gehele gemeente Amstelveen, Amstelveen - Zaaknummer Z-2017/028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Geldinzameling voor de Stichting Oranje Fonds van 22 tot 26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76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inzameling voor de Stichting Oranje Fonds van 22 tot 26 mei 2018, Gehele gemeente Amstelveen, Amstelveen - Zaaknummer Z-2017/028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63</meta:user-defined>
    <meta:user-defined meta:name="OVERHEIDop.GmbID/DC.identifier">gmb-2017-98763</meta:user-defined>
    <meta:user-defined meta:name="OVERHEID.TaxonomieBeleidsagenda/OVERHEID.category">Ruimte en infrastructuur | Organisatie en beleid</meta:user-defined>
    <meta:user-defined meta:name="OVERHEIDop.referentienummer">Z-2017/028356</meta:user-defined>
    <meta:user-defined meta:name="DCTERMS.abstract">Geldinzameling voor de Stichting Oranje Fonds van 22 tot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