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173 Lovensestraat 130 te Tilburg, verbouwen van de woning, 17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0 - Z-HZ_WABO-2017-00173 - I - Lovensestraat 1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87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173 Lovensestraat 130 te Tilburg, verbouwen van de woning, 17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76</meta:user-defined>
    <meta:user-defined meta:name="OVERHEIDop.GmbID/DC.identifier">gmb-2017-9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T 130</meta:user-defined>
    <meta:user-defined meta:name="OVERHEIDop.woonplaats">Tilburg</meta:user-defined>
    <meta:user-defined meta:name="OVERHEIDop.straatnaam">Loven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53 397186</meta:user-defined>
    <meta:user-defined meta:name="OVERHEIDop.versieInformatie"/>
  </office:meta>
</office:document-meta>
</file>