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a) tot het opheffen van het erfregime in de hieronder genoemde (delen van) wegen door het verwijderen van de borden model G5 en G6 van Bijlage 1 van het RVV 1990: </text:p>
            <text:list text:style-name="id1-3-2-1-1-3">
              <text:list-item text:style-override="id1-3-2-1-1-3-1">
                <text:number>•</text:number>
                <text:p text:style-name="al">Meindert Hobbemalaan; </text:p>
              </text:list-item>
              <text:list-item text:style-override="id1-3-2-1-1-3-2">
                <text:number>•</text:number>
                <text:p text:style-name="al">Hendrick Vroomlaan, gelegen tussen Van der Helstlaan en Hercules Segherslaan; </text:p>
              </text:list-item>
              <text:list-item text:style-override="id1-3-2-1-1-3-3">
                <text:number>•</text:number>
                <text:p text:style-name="al">Simon de Vliegerlaan; </text:p>
              </text:list-item>
              <text:list-item text:style-override="id1-3-2-1-1-3-4">
                <text:number>•</text:number>
                <text:p text:style-name="al">Willem van de Veldelaan; </text:p>
              </text:list-item>
              <text:list-item text:style-override="id1-3-2-1-1-3-5">
                <text:number>•</text:number>
                <text:p text:style-name="al">Jan van de Capellelaan. </text:p>
              </text:list-item>
            </text:list>
            <text:p text:style-name="common-al">b) het (onderdeel van het) verkeersbesluit waarin destijds is besloten tot het instellen van het onder punt a) van dit besluit genoemde erfregime hierbij in te trekken. </text:p>
            <text:p text:style-name="common-al">c) de hieronder genoemde (delen van) wegen toe te voegen aan de 30 km/uur zone die in de wijk reeds van kracht is: </text:p>
            <text:list text:style-name="id1-3-2-1-1-6">
              <text:list-item text:style-override="id1-3-2-1-1-6-1">
                <text:number>•</text:number>
                <text:p text:style-name="al">Meindert Hobbemalaan; </text:p>
              </text:list-item>
              <text:list-item text:style-override="id1-3-2-1-1-6-2">
                <text:number>•</text:number>
                <text:p text:style-name="al">Hendrick Vroomlaan, gelegen tussen Van der Helstlaan en Hercules Segherslaan; </text:p>
              </text:list-item>
              <text:list-item text:style-override="id1-3-2-1-1-6-3">
                <text:number>•</text:number>
                <text:p text:style-name="al">Simon de Vliegerlaan; </text:p>
              </text:list-item>
              <text:list-item text:style-override="id1-3-2-1-1-6-4">
                <text:number>•</text:number>
                <text:p text:style-name="al">Willem van de Veldelaan; </text:p>
              </text:list-item>
              <text:list-item text:style-override="id1-3-2-1-1-6-5">
                <text:number>•</text:number>
                <text:p text:style-name="al">Jan van de Capellelaan. </text:p>
              </text:list-item>
            </text:list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2 juni 2017 tot en met 31 juli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8 juni</text:span>
            <text:span text:style-name="nadrukcur"> 201</text:span>
            <text:span text:style-name="nadrukcur">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8758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5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5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758</meta:user-defined>
    <meta:user-defined meta:name="OVERHEIDop.GmbID/DC.identifier">gmb-2017-98758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6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3TS 41</meta:user-defined>
    <meta:user-defined meta:name="OVERHEIDop.woonplaats">Vlissingen</meta:user-defined>
    <meta:user-defined meta:name="OVERHEIDop.straatnaam">Simon de Vliegerlaan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Verkeersbesluit 30 km zone M. Hobbemalaan|exb-2017-24555</meta:user-defined>
    <meta:user-defined meta:name="OVERHEID.EPSG28992/DC.spatial">29050 386952</meta:user-defined>
    <meta:user-defined meta:name="OVERHEIDop.versieInformatie"/>
  </office:meta>
</office:document-meta>
</file>