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Kruisweg 995, 2132 CE Hoofddorp, het plaatsen van een reclame-uiting aan de voorgevel en het aanbrengen van een afvoerpijp, 12-06-2017, zaak 3130412  - OLO-2793100  (verleend op 08-06-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8757</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57</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57</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Kruisweg 995, 2132 CE Hoofddorp, het plaatsen van een reclame-uiting aan de voorgevel en het aanbrengen van een afvoerpijp, 12-06-2017, zaak 3130412  - OLO-2793100  (verleend op 08-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757</meta:user-defined>
    <meta:user-defined meta:name="OVERHEIDop.GmbID/DC.identifier">gmb-2017-9875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E 995</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45 479802</meta:user-defined>
    <meta:user-defined meta:name="OVERHEIDop.versieInformatie"/>
  </office:meta>
</office:document-meta>
</file>