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list text:style-name="id1-3-2-1-1-2">
              <text:list-item text:style-override="id1-3-2-1-1-2-1">
                <text:number>-</text:number>
                <text:p text:style-name="al">tot het realiseren van een gehandicaptenparkeerplaats op kenteken op de volgende locatie, en de aanvragers aan te wijzen als gebruiker:</text:p>
                <text:list text:style-name="id1-3-2-1-1-2-1-3">
                  <text:list-item text:style-override="id1-3-2-1-1-2-1-3-1">
                    <text:number>•</text:number>
                    <text:p text:style-name="al">Scheldestraat, Vlissingen, de eerste parkeerplaats aan de zuidzijde, ten westen van de kruising met de Glacisstraat. </text:p>
                  </text:list-item>
                </text:list>
              </text:list-item>
            </text:list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2 juni 2017 tot en met 31 juli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8 juni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875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5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5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755</meta:user-defined>
    <meta:user-defined meta:name="OVERHEIDop.GmbID/DC.identifier">gmb-2017-98755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6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RS</meta:user-defined>
    <meta:user-defined meta:name="OVERHEIDop.woonplaats">Vlissingen</meta:user-defined>
    <meta:user-defined meta:name="OVERHEIDop.straatnaam">Schelde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Verkeersbesluit Gehandicaptenppl Scheldestraat|exb-2017-24548</meta:user-defined>
    <meta:user-defined meta:name="OVERHEID.EPSG28992/DC.spatial">28999 385748</meta:user-defined>
    <meta:user-defined meta:name="OVERHEIDop.versieInformatie"/>
  </office:meta>
</office:document-meta>
</file>