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basisschool, verkeerslessen en afsluiting Verdilaan op 18 sept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ilhelminabasisschool voor verkeerslessen over de dode hoek spiegel op 18 setpember 2017. Daarom is de Verilaan afgesloten ter hoogte van huisnummer 14 tot aan de Bizetlaan ter hoogte van huisnummer 2 op 18 september 2017 van 08.30 uur tot 12.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875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5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5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basisschool, verkeerslessen en afsluiting Verdilaan op 18 sept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98751</meta:user-defined>
    <meta:user-defined meta:name="OVERHEIDop.GmbID/DC.identifier">gmb-2017-98751</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op.referentienummer">123880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LN</meta:user-defined>
    <meta:user-defined meta:name="OVERHEIDop.woonplaats">Doetinchem</meta:user-defined>
    <meta:user-defined meta:name="OVERHEIDop.straatnaam">Verdi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34 442553</meta:user-defined>
    <meta:user-defined meta:name="OVERHEIDop.versieInformatie"/>
  </office:meta>
</office:document-meta>
</file>