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inses Marielaan 6 te Baarn</text:span> (3743 JA)    het aanbouwen van een bijgebouw (6 juni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74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4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4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45</meta:user-defined>
    <meta:user-defined meta:name="OVERHEIDop.GmbID/DC.identifier">gmb-2017-98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6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3 468894</meta:user-defined>
    <meta:user-defined meta:name="OVERHEIDop.versieInformatie"/>
  </office:meta>
</office:document-meta>
</file>