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Activiteitenbesluit Milieubeheer </text:p>
            <text:p text:style-name="al">Reguliere voorbereidingsprocedure </text:p>
            <text:p text:style-name="al"/>
            <text:p text:style-name="al">Burgemeester en wethouders van de gemeente Heerlen maken bekend dat het volgende besluit is genomen:</text:p>
            <text:p text:style-name="al"/>
            <text:p text:style-name="al">het stellen van maatwerkvoorschriften</text:p>
            <text:p text:style-name="al">Voor: Lokaal 25 V.O.F </text:p>
            <text:p text:style-name="al">Locatie: Wilhelminaplein 25 te Heerlen</text:p>
            <text:p text:style-name="al">Datum besluit: 6 juni 2017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874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43</meta:user-defined>
    <meta:user-defined meta:name="OVERHEIDop.GmbID/DC.identifier">gmb-2017-98743</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KW 25</meta:user-defined>
    <meta:user-defined meta:name="OVERHEIDop.woonplaats">Heerlen</meta:user-defined>
    <meta:user-defined meta:name="OVERHEIDop.straatnaam">Wilhelminaplei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766 322252</meta:user-defined>
    <meta:user-defined meta:name="OVERHEIDop.versieInformatie"/>
  </office:meta>
</office:document-meta>
</file>