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Margrietstraat 28, 2215HJ Voorhout, Kenmerk Z-17-00967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text:span>
            <text:span text:style-name="nadrukcur">2 jun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874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4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4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Margrietstraat 28, 2215HJ Voorhout, Kenmerk Z-17-0096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742</meta:user-defined>
    <meta:user-defined meta:name="OVERHEIDop.GmbID/DC.identifier">gmb-2017-98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HJ 28</meta:user-defined>
    <meta:user-defined meta:name="OVERHEIDop.woonplaats">Voorhout</meta:user-defined>
    <meta:user-defined meta:name="OVERHEIDop.straatnaam">Margriet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2945 470693</meta:user-defined>
    <meta:user-defined meta:name="OVERHEIDop.versieInformatie"/>
  </office:meta>
</office:document-meta>
</file>