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een boom, Burg Ketelaarstraat 7 Warmond, Kenmerk Z-17-0084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text:span>
            <text:span text:style-name="nadrukcur">2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874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4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4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een boom, Burg Ketelaarstraat 7 Warmond, Kenmerk Z-17-0084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740</meta:user-defined>
    <meta:user-defined meta:name="OVERHEIDop.GmbID/DC.identifier">gmb-2017-98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A 7a</meta:user-defined>
    <meta:user-defined meta:name="OVERHEIDop.woonplaats">Warmond</meta:user-defined>
    <meta:user-defined meta:name="OVERHEIDop.straatnaam">Burgemeester Ketelaar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34 468322</meta:user-defined>
    <meta:user-defined meta:name="OVERHEIDop.versieInformatie"/>
  </office:meta>
</office:document-meta>
</file>