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175 Watermanstraat 15 te Tilburg, plaatsen van stikstof- en koolzuurtank, 16 jan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20 - Z-HZ_WABO-2017-00175 - I - Watermanstraat 1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874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74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74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175 Watermanstraat 15 te Tilburg, plaatsen van stikstof- en koolzuurtank, 16 jan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874</meta:user-defined>
    <meta:user-defined meta:name="OVERHEIDop.GmbID/DC.identifier">gmb-2017-98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5TG 15</meta:user-defined>
    <meta:user-defined meta:name="OVERHEIDop.woonplaats">Tilburg</meta:user-defined>
    <meta:user-defined meta:name="OVERHEIDop.straatnaam">Waterma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680 398806</meta:user-defined>
    <meta:user-defined meta:name="OVERHEIDop.versieInformatie"/>
  </office:meta>
</office:document-meta>
</file>