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twee bomen, Dorpsstraat 112, 2361BP Warmond, Kenmerk Z-17-0071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bomen.</text:p>
            <text:p text:style-name="common-al">
            <text:span text:style-name="nadrukcur">Verzenddatum besluit: </text:span>
            <text:span text:style-name="nadrukcur">1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twee bomen, Dorpsstraat 112, 2361BP Warmond, Kenmerk Z-17-007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39</meta:user-defined>
    <meta:user-defined meta:name="OVERHEIDop.GmbID/DC.identifier">gmb-2017-9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P</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13 468205</meta:user-defined>
    <meta:user-defined meta:name="OVERHEIDop.versieInformatie"/>
  </office:meta>
</office:document-meta>
</file>