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oorgevel van een woning en het plaatsen van een tijdelijke zorgserre, Hyacintenstraat 7, 2172TL Sassenheim, Kenmerk Z-17-0026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van een woning en het plaatsen van een tijdelijke zorgserre.</text:p>
            <text:p text:style-name="common-al">
            <text:span text:style-name="nadrukcur">Verzenddatum besluit: </text:span>
            <text:span text:style-name="nadrukcur">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voorgevel van een woning en het plaatsen van een tijdelijke zorgserre, Hyacintenstraat 7, 2172TL Sassenheim, Kenmerk Z-17-002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37</meta:user-defined>
    <meta:user-defined meta:name="OVERHEIDop.GmbID/DC.identifier">gmb-2017-9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TL 7</meta:user-defined>
    <meta:user-defined meta:name="OVERHEIDop.woonplaats">Sassenheim</meta:user-defined>
    <meta:user-defined meta:name="OVERHEIDop.straatnaam">Hyacint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87 470595</meta:user-defined>
    <meta:user-defined meta:name="OVERHEIDop.versieInformatie"/>
  </office:meta>
</office:document-meta>
</file>