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 Vierakk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eiger tegen gevels van Vierakkerstraat 39 en plaatsen schaftkeet, toilet, afvalcontainers, bouwkraan en gebruik als opslagruimte op/van 5 parkeerplaatsen aan de achterzijde van het perceel van</text:p>
            <text:p text:style-name="common-al">6 juni tot en met 31 augustus 2017 (01-06-2017) <text:span text:style-name="nadrukcur">(6851 BB)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7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 Vierakk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735</meta:user-defined>
    <meta:user-defined meta:name="OVERHEIDop.GmbID/DC.identifier">gmb-2017-98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B 27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71 438789</meta:user-defined>
    <meta:user-defined meta:name="OVERHEIDop.versieInformatie"/>
  </office:meta>
</office:document-meta>
</file>