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Riddertoernooi der Lage Landen op 1 en 2 juli 2017 te kasteel Doornenburg en omgeving <text:span text:style-name="nadrukvet"><text:span text:style-name="nadrukcur">(</text:span></text:span><text:span text:style-name="nadrukvet"><text:span text:style-name="nadrukcur">6686 BS)</text:span></text:span>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7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730</meta:user-defined>
    <meta:user-defined meta:name="OVERHEIDop.GmbID/DC.identifier">gmb-2017-98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