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24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30 maart 2017</text:p>
            <text:p text:style-name="last-al">plaatsen van beschoeiing, Klinckemalaan 16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9872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24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729</meta:user-defined>
    <meta:user-defined meta:name="OVERHEIDop.GmbID/DC.identifier">gmb-2017-9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