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vangen van een dakkapel aan de voorzijde van de woning, Julianastraat 20 te Lisse, Kenmerk Z-17-00876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en dakkapel aan de voorzijde van de woning.</text:p>
            <text:p text:style-name="common-al">
            <text:span text:style-name="nadrukcur">Verzenddatum besluit: </text:span>
            <text:span text:style-name="nadrukcur">1 jun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eereweg 254 in Lisse. (op afspraak)</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98727</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727</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727</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vangen van een dakkapel aan de voorzijde van de woning, Julianastraat 20 te Lisse, Kenmerk Z-17-0087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727</meta:user-defined>
    <meta:user-defined meta:name="OVERHEIDop.GmbID/DC.identifier">gmb-2017-98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RD 20</meta:user-defined>
    <meta:user-defined meta:name="OVERHEIDop.woonplaats">Lisse</meta:user-defined>
    <meta:user-defined meta:name="OVERHEIDop.straatnaam">Julianastraat</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566 475020</meta:user-defined>
    <meta:user-defined meta:name="OVERHEIDop.versieInformatie"/>
  </office:meta>
</office:document-meta>
</file>