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 in verband met het starten van het bedrijf Lokaal 25 V.O.F. gelegen aan het Wilhelminaplein 25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Lokaal 25 V.O.F., Wilhelminaplein 25, 6411 KW Heerlen, in verband met het starten van het bedrijf Lokaal 25 V.O.F. gelegen aan het Wilhelminaplein 25 te Heerlen.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2 juni 2017 tot en met 10 juli 2017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8724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2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2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 in verband met het starten van het bedrijf Lokaal 25 V.O.F. gelegen aan het Wilhelminaplein 25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724</meta:user-defined>
    <meta:user-defined meta:name="OVERHEIDop.GmbID/DC.identifier">gmb-2017-98724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1KW 25</meta:user-defined>
    <meta:user-defined meta:name="OVERHEIDop.woonplaats">Heerlen</meta:user-defined>
    <meta:user-defined meta:name="OVERHEIDop.straatnaam">Wilhelminaplei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766 322252</meta:user-defined>
    <meta:user-defined meta:name="OVERHEIDop.versieInformatie"/>
  </office:meta>
</office:document-meta>
</file>