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Stichting Gebruikersraad Park Lingez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Gebruikersraad Park Lingezegen, voor organiseren van Dag van Park Lingezegen op 25 juni 2017 in Park Lingezegen, landgoed Doornik <text:span text:style-name="nadrukvet"><text:span text:style-name="nadrukcur">(6681 KG)</text:span></text:span>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87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7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Stichting Gebruikersraad Park Lingez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723</meta:user-defined>
    <meta:user-defined meta:name="OVERHEIDop.GmbID/DC.identifier">gmb-2017-987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</meta:user-defined>
    <meta:user-defined meta:name="OVERHEIDop.woonplaats">Bemmel</meta:user-defined>
    <meta:user-defined meta:name="OVERHEIDop.straatnaam">Doorni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066 431711</meta:user-defined>
    <meta:user-defined meta:name="OVERHEIDop.versieInformatie"/>
  </office:meta>
</office:document-meta>
</file>