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het bedrijf Grandcafeschuttershof gelegen aan de Valkenburgerweg 23 te Heerle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Grandcafeschuttershof, Valkenburgerweg 23, 6411 BM Heerlen, in verband met het veranderen van het bedrijf Grandcafeschuttershof gelegen aan de Valkenburgerweg 23 te Heerlen. </text:span>
          </text:p>
            <text:p text:style-name="al"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2 juni 2017 tot en met 10 juli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8720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2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2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het bedrijf Grandcafeschuttershof gelegen aan de Valkenburgerweg 23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720</meta:user-defined>
    <meta:user-defined meta:name="OVERHEIDop.GmbID/DC.identifier">gmb-2017-98720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BM 23</meta:user-defined>
    <meta:user-defined meta:name="OVERHEIDop.woonplaats">Heerlen</meta:user-defined>
    <meta:user-defined meta:name="OVERHEIDop.straatnaam">Valkenburger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252 321877</meta:user-defined>
    <meta:user-defined meta:name="OVERHEIDop.versieInformatie"/>
  </office:meta>
</office:document-meta>
</file>