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teiger, Beekoever 2 te Hillegom, Kenmerk Z-17-0119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text:span>
            <text:span text:style-name="nadrukcur">7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871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1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1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steiger, Beekoever 2 te Hillegom, Kenmerk Z-17-011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713</meta:user-defined>
    <meta:user-defined meta:name="OVERHEIDop.GmbID/DC.identifier">gmb-2017-9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NA 2</meta:user-defined>
    <meta:user-defined meta:name="OVERHEIDop.woonplaats">Hillegom</meta:user-defined>
    <meta:user-defined meta:name="OVERHEIDop.straatnaam">Beekoever</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62 478000</meta:user-defined>
    <meta:user-defined meta:name="OVERHEIDop.versieInformatie"/>
  </office:meta>
</office:document-meta>
</file>