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ijers Barbe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jers Barbeque, voor het organiseren van ‘Gendtse kermis terras’ op 28 augustus 2017 op parkeerterrein van Zalencentrum De Herberg <text:span text:style-name="nadrukvet"><text:span text:style-name="nadrukcur">(</text:span></text:span><text:span text:style-name="nadrukvet"><text:span text:style-name="nadrukcur">6691 CN)</text:span>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7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eijers Barbe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712</meta:user-defined>
    <meta:user-defined meta:name="OVERHEIDop.GmbID/DC.identifier">gmb-2017-987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N 18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75 431932</meta:user-defined>
    <meta:user-defined meta:name="OVERHEIDop.versieInformatie"/>
  </office:meta>
</office:document-meta>
</file>