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8: verleende omgevingsvergunning, tijdelijk afwijken bestemmingsplan t.b.v. kamerbewon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ollandseweg 18, 6706 KP tijdelijk afwijken van bestemmingsplan t.b.v. kamerbewoning, 2017W0004, 16-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871</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1</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1</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18: verleende omgevingsvergunning, tijdelijk afwijken bestemmingsplan t.b.v. kamerbewoning,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871</meta:user-defined>
    <meta:user-defined meta:name="OVERHEIDop.GmbID/DC.identifier">gmb-2017-9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KP 18</meta:user-defined>
    <meta:user-defined meta:name="OVERHEIDop.woonplaats">Wageningen</meta:user-defined>
    <meta:user-defined meta:name="OVERHEIDop.straatnaam">Holland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631 443521</meta:user-defined>
    <meta:user-defined meta:name="OVERHEIDop.versieInformatie"/>
  </office:meta>
</office:document-meta>
</file>