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plaatsen van een inrit, aanleggen van een weg en parkeerplaatsen op eigen terrein, Leidsestraat 189, 2182DM, Kenmerk Z-17-0064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een inrit, aanleggen van een weg en parkeerplaatsen op eigen terrein.</text:p>
            <text:p text:style-name="common-al">
            <text:span text:style-name="nadrukcur">Verzenddatum besluit: </text:span>
            <text:span text:style-name="nadrukcur">2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870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0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0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plaatsen van een inrit, aanleggen van een weg en parkeerplaatsen op eigen terrein, Leidsestraat 189, 2182DM, Kenmerk Z-17-0064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707</meta:user-defined>
    <meta:user-defined meta:name="OVERHEIDop.GmbID/DC.identifier">gmb-2017-98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M 189</meta:user-defined>
    <meta:user-defined meta:name="OVERHEIDop.woonplaats">Hillegom</meta:user-defined>
    <meta:user-defined meta:name="OVERHEIDop.straatnaam">Leidse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340 477094</meta:user-defined>
    <meta:user-defined meta:name="OVERHEIDop.versieInformatie"/>
  </office:meta>
</office:document-meta>
</file>