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75 NS plein 3 te Tilburg (K sectie N 20479, LocHal 60B en 60C) te Tilburg, handelingen met gevolgen voor beschermde monumenten, verzonden 27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9 - Z-HZ_WABO-2016-03775 - B - NS plein 3 te Tilburg (K sectie N 20479, LocHal 60B en 60C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8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75 NS plein 3 te Tilburg (K sectie N 20479, LocHal 60B en 60C) te Tilburg, handelingen met gevolgen voor beschermde monumenten, verzonden 27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87</meta:user-defined>
    <meta:user-defined meta:name="OVERHEIDop.GmbID/DC.identifier">gmb-2017-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7a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