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olkruid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lkruid 59, 3068DK, kozijn of gevelpaneel veranderen. realiseren aanbouw ( aanvraagdatum 31-05-2017, dossiernummer OMV.17.05.00510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8699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9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9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olkruid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699</meta:user-defined>
    <meta:user-defined meta:name="OVERHEIDop.GmbID/DC.identifier">gmb-2017-98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DK 59</meta:user-defined>
    <meta:user-defined meta:name="OVERHEIDop.woonplaats">Rotterdam</meta:user-defined>
    <meta:user-defined meta:name="OVERHEIDop.straatnaam">Bolkruid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460 441369</meta:user-defined>
    <meta:user-defined meta:name="OVERHEIDop.versieInformatie"/>
  </office:meta>
</office:document-meta>
</file>