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lft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elftweg 106, 3043NA, of kadastraal perceel OVS00 - B - 4772 - G, het bouwen van 27 garageboxen ( aanvraagdatum 30-05-2017, dossiernummer OMV.17.05.0048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69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9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9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elft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696</meta:user-defined>
    <meta:user-defined meta:name="OVERHEIDop.GmbID/DC.identifier">gmb-2017-9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3NA 106a</meta:user-defined>
    <meta:user-defined meta:name="OVERHEIDop.woonplaats">Rotterdam</meta:user-defined>
    <meta:user-defined meta:name="OVERHEIDop.straatnaam">Delf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339 440123</meta:user-defined>
    <meta:user-defined meta:name="OVERHEIDop.versieInformatie"/>
  </office:meta>
</office:document-meta>
</file>